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widows="1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text-align="justify" style:justify-single-word="false" fo:widows="1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" style:family="paragraph" style:parent-style-name="Text_20_body">
      <style:paragraph-properties fo:text-align="justify" style:justify-single-word="false" fo:widows="1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style:font-name="Courier New" fo:font-size="14pt" fo:font-style="normal" fo:font-weight="normal"/>
    </style:style>
    <style:style style:name="T2" style:family="text">
      <style:text-properties fo:font-size="14pt" fo:font-style="normal"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fo:color="#000080" style:font-name="Courier New" fo:font-size="14pt" fo:font-style="normal" fo:font-weight="normal"/>
    </style:style>
    <style:style style:name="T5" style:family="text">
      <style:text-properties fo:language="ru" fo:country="RU"/>
    </style:style>
    <style:style style:name="T6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труктура и органы управления образовательной организацией</text:p>
      <text:p text:style-name="P2"><text:span text:style-name="T3">Управление школой осуществляется на основе сочетания принципов самоуправления коллектива и единоначалия.</text:span></text:p>
      <text:p text:style-name="P1">Первый уровень структуры – уровень директора (по содержанию – это уровень стратегического управления). Директор школы определяет совместно с <text:s/>Управляющим советом стратегию развития школы, представляет её интересы в государственных и общественных инстанциях. Общее собрание трудового коллектива согласовывает Программу развития школы. Директор школы несет персональную юридическую ответственность за организацию жизнедеятельности школы, создает благоприятные условия для развития школы.</text:p>
      <text:p text:style-name="P1">На втором уровне структуры (по содержанию – это тоже уровень стратегического управления) функционируют традиционные субъекты управления: Управляющий совет, Попечительский совет, Педагогический совет.</text:p>
      <text:p text:style-name="P1">Третий уровень структуры управления (по содержанию – это уровень тактического управления). Этот уровень представлен методическим советом, общешкольным родительским комитетом. Методический совет – коллегиальный совещательный орган, в состав которого входят руководители школьных методических объединений. ОРК объединяет председателей родительских комитетов классных коллективов.</text:p>
      <text:p text:style-name="P1">Четвертый уровень организационной структуры управления – уровень учителей, функциональных служб (по содержанию – это уровень оперативного управления), структурных подразделений школы. Методические объединения – структурные подразделения методической службы школы, объединяют учителей одной образовательной области.</text:p>
      <text:p text:style-name="P1">Пятый уровень организационной структуры – уровень обучающихся. По содержанию – это тоже уровень оперативного управления, но из-за особой специфичности субъектов, этот уровень скорее можно назвать уровнем «соуправления». Иерархические связи по отношению к субъектам пятого уровня предполагают курирование, помощь, педагогическое руководство.</text:p>
      <text:p text:style-name="P1">В школе созданы органы ученического самоуправления, детск<text:span text:style-name="T5">ая</text:span> общественн<text:span text:style-name="T5">ая</text:span> организаци<text:span text:style-name="T5">я</text:span>. Органы ученического самоуправления действуют на основании утвержденных Положений.</text:p>
      <text:p text:style-name="P3"><text:span text:style-name="T6">Непосредственное управление школой осуществляет директор, который назначается приказом начальника Управления образования администрации муниципального образования Курганинский район в соответствии с действующим трудовым законодательством. Директор несет ответственность перед государством, обществом, родителями и Учредителем за свою деятельность в соответствии с функциональными обязанностями, предусмотренными квалификационными требованиями и Уставом школы, а также за организацию работы по противопожарной безопасности и антитеррористической защищен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53S</meta:editing-duration>
    <meta:editing-cycles>5</meta:editing-cycles>
    <meta:generator>OpenOffice/4.0.1$Win32 OpenOffice.org_project/401m5$Build-9714</meta:generator>
    <dc:date>2016-02-11T23:48:37.49</dc:date>
    <meta:document-statistic meta:table-count="0" meta:image-count="0" meta:object-count="0" meta:page-count="1" meta:paragraph-count="9" meta:word-count="280" meta:character-count="2601"/>
    <meta:user-defined meta:name="Info 1"/>
    <meta:user-defined meta:name="Info 2"/>
    <meta:user-defined meta:name="Info 3"/>
    <meta:user-defined meta:name="Info 4"/>
  </office:meta>
</office:document-meta>
</file>